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a288d4781d15372f95f31e6f348f73.png"/>
  <manifest:file-entry manifest:media-type="image/svg+xml" manifest:full-path="Pictures/e358d90bd646f88be3ae19a176feaf1e.svg"/>
  <manifest:file-entry manifest:media-type="image/svg+xml" manifest:full-path="Pictures/4a0c720350b8a2ce5e0a98f987bf067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7a288d4781d15372f95f31e6f348f7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ttop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ttop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a0c720350b8a2ce5e0a98f987bf067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47:11</meta:creation-date>
    <dc:creator>Generated</dc:creator>
    <dc:date>2026-08-06T05::47:11</dc:date>
    <dc:language>en-US</dc:language>
    <meta:editing-cycles>1</meta:editing-cycles>
    <meta:editing-duration>PT0S</meta:editing-duration>
    <dc:title>wiki:dokuwiki</dc:title>
  </office:meta>
</office:document-meta>
</file>