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8325"/><text:bookmark-start text:name="__RefHeading___mise_a_jour_firmware_switch_aruba_8325_1"/><text:bookmark-start text:name="mise_a_jour_firmware_switch_aruba_8325"/>Mise à jour firmware switch Aruba 8325<text:bookmark-end text:name="__RefHeading___mise_a_jour_firmware_switch_aruba_8325_1"/><text:bookmark-end text:name="mise_a_jour_firmware_switch_aruba_8325"/></text:h>
      <text:p text:style-name="Text_20_body">Aller chercher le firmware sur le site de HPE et copier sur une clé USB. Insérer la clé dans la swicth.</text:p>
      <text:p text:style-name="Preformatted_20_Text">// Monter la clé<text:line-break/>usb mount<text:line-break/>// copier le fichier sur l'image secondaire<text:line-break/>copy usb:/ArubaOS-CX_8325_10_13_1090.swi secondary<text:line-break/>// vérifier que l'image secondaire est à la bonne version<text:line-break/>show images<text:line-break/>// booter sur l'image secondaire<text:line-break/>boot system secondar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3:18</meta:creation-date>
    <dc:creator>Generated</dc:creator>
    <dc:date>2026-08-06T05::03:18</dc:date>
    <dc:language>en-US</dc:language>
    <meta:editing-cycles>1</meta:editing-cycles>
    <meta:editing-duration>PT0S</meta:editing-duration>
    <dc:title>update8325</dc:title>
  </office:meta>
</office:document-meta>
</file>