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ttop.fr/doku.php?id=start" text:style-name="Internet_20_link" text:visited-style-name="Visited_20_Internet_20_Link">Accueil</text:a></text:p>
      <text:h text:style-name="Heading_20_4" text:outline-level="4"><text:bookmark text:name="sidebar"/><text:bookmark-start text:name="__RefHeading___recherche_1"/><text:bookmark-start text:name="recherche"/>Recherche<text:bookmark-end text:name="__RefHeading___recherche_1"/><text:bookmark-end text:name="recherche"/></text:h>
      <text:list text:style-name="List_20_1" text:continue-numbering="false">
        <text:list-item>
          <text:p text:style-name="LastListParagraph_List_20_1_Content_First"> <text:a xlink:type="simple" xlink:href="https://wiki.uttop.fr/doku.php?id=recherche:start" text:style-name="Internet_20_link" text:visited-style-name="Visited_20_Internet_20_Link">Recherche</text:a></text:p>
        </text:list-item>
      </text:list>
      <text:h text:style-name="Heading_20_4" text:outline-level="4"><text:bookmark-start text:name="__RefHeading___pedagogie_2"/><text:bookmark-start text:name="pedagogie"/>Pédagogie<text:bookmark-end text:name="__RefHeading___pedagogie_2"/><text:bookmark-end text:name="pedagogie"/></text:h>
      <text:list text:style-name="List_20_1" text:continue-numbering="false">
        <text:list-item>
          <text:p text:style-name="LastListParagraph_List_20_1_Content_First"> <text:a xlink:type="simple" xlink:href="https://wiki.uttop.fr/doku.php?id=pedagogie:start" text:style-name="Internet_20_link" text:visited-style-name="Visited_20_Internet_20_Link">Pédagogie</text:a></text:p>
        </text:list-item>
      </text:list>
      <text:h text:style-name="Heading_20_4" text:outline-level="4"><text:bookmark-start text:name="__RefHeading___documentations_publiques_3"/><text:bookmark-start text:name="documentations_publiques"/>Documentations publiques<text:bookmark-end text:name="__RefHeading___documentations_publiques_3"/><text:bookmark-end text:name="documentations_publiques"/></text:h>
      <text:list text:style-name="List_20_1" text:continue-numbering="false">
        <text:list-item>
          <text:p text:style-name="List_20_1_Content_First"> <text:a xlink:type="simple" xlink:href="https://wiki.uttop.fr/doku.php?id=procedures:aaa:start" text:style-name="Internet_20_link" text:visited-style-name="Visited_20_Internet_20_Link">Documentations AAA</text:a></text:p>
        </text:list-item>
        <text:list-item>
          <text:p text:style-name="List_20_1_Content"> <text:a xlink:type="simple" xlink:href="https://wiki.uttop.fr/doku.php?id=procedures:isr:start" text:style-name="Internet_20_link" text:visited-style-name="Visited_20_Internet_20_Link">Documentations ISR</text:a></text:p>
        </text:list-item>
        <text:list-item>
          <text:p text:style-name="List_20_1_Content_Last"> <text:a xlink:type="simple" xlink:href="https://wiki.uttop.fr/doku.php?id=procedures:siam:start" text:style-name="Internet_20_link" text:visited-style-name="Visited_20_Internet_20_Link">Documentations SIAM</text:a></text:p>
        </text:list-item>
      </text:list>
      <text:h text:style-name="Heading_20_4" text:outline-level="4"><text:bookmark-start text:name="__RefHeading___procedures_privees_csn_4"/><text:bookmark-start text:name="procedures_privees_csn"/>Procédures privées (CSN)<text:bookmark-end text:name="__RefHeading___procedures_privees_csn_4"/><text:bookmark-end text:name="procedures_privees_csn"/></text:h>
      <text:list text:style-name="List_20_1" text:continue-numbering="false">
        <text:list-item>
          <text:p text:style-name="List_20_1_Content_First"> <text:a xlink:type="simple" xlink:href="https://wiki.uttop.fr/doku.php?id=csn:start" text:style-name="Internet_20_link" text:visited-style-name="Visited_20_Internet_20_Link">CSN</text:a></text:p>
        </text:list-item>
        <text:list-item>
          <text:p text:style-name="List_20_1_Content"> <text:a xlink:type="simple" xlink:href="https://wiki.uttop.fr/doku.php?id=csn:aaa:start" text:style-name="Internet_20_link" text:visited-style-name="Visited_20_Internet_20_Link">Procédures AAA</text:a></text:p>
        </text:list-item>
        <text:list-item>
          <text:p text:style-name="List_20_1_Content"> <text:a xlink:type="simple" xlink:href="https://wiki.uttop.fr/doku.php?id=csn:isr:start" text:style-name="Internet_20_link" text:visited-style-name="Visited_20_Internet_20_Link">Procédures ISR</text:a></text:p>
        </text:list-item>
        <text:list-item>
          <text:p text:style-name="List_20_1_Content"> <text:a xlink:type="simple" xlink:href="https://wiki.uttop.fr/doku.php?id=csn:siam:start" text:style-name="Internet_20_link" text:visited-style-name="Visited_20_Internet_20_Link">Procédures SIAM</text:a></text:p>
        </text:list-item>
        <text:list-item>
          <text:p text:style-name="List_20_1_Content"> <text:a xlink:type="simple" xlink:href="https://wiki.uttop.fr/doku.php?id=csn:application" text:style-name="Internet_20_link" text:visited-style-name="Visited_20_Internet_20_Link">Applications</text:a></text:p>
        </text:list-item>
        <text:list-item>
          <text:p text:style-name="List_20_1_Content_Last"> <text:a xlink:type="simple" xlink:href="https://wiki.uttop.fr/doku.php?id=csn:cartographie:start" text:style-name="Internet_20_link" text:visited-style-name="Visited_20_Internet_20_Link">Cartographie 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3:05</meta:creation-date>
    <dc:creator>Generated</dc:creator>
    <dc:date>2026-08-06T05::03:05</dc:date>
    <dc:language>en-US</dc:language>
    <meta:editing-cycles>1</meta:editing-cycles>
    <meta:editing-duration>PT0S</meta:editing-duration>
    <dc:title>sidebar</dc:title>
  </office:meta>
</office:document-meta>
</file>