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uvegarde_switch"/><text:bookmark-start text:name="__RefHeading___sauvegarde_config_commutateur_avec_ansible_1"/><text:bookmark-start text:name="sauvegarde_config_commutateur_avec_ansible"/>Sauvegarde config commutateur avec Ansible<text:bookmark-end text:name="__RefHeading___sauvegarde_config_commutateur_avec_ansible_1"/><text:bookmark-end text:name="sauvegarde_config_commutateur_avec_ansible"/></text:h>
      <text:p text:style-name="Text_20_body">Ansible.uttop.local.fr sauvegarde tous les jours la configuration des switch par un job cron</text:p>
      <text:p text:style-name="Preformatted_20_Text">#Ansible: Sauvegarde des switchs<text:line-break/>0 0 * * * /srv/expect/crontab_sauvegarde_switch.sh</text:p>
      <text:p text:style-name="Text_20_body">Les fichiers Expect se trouvent dans le dossier <text:span text:style-name="Strong_20_Emphasis">/srv/expect</text:span></text:p>
      <text:h text:style-name="Heading_20_2" text:outline-level="2"><text:bookmark-start text:name="__RefHeading___conservation_2"/><text:bookmark-start text:name="conservation"/>Conservation<text:bookmark-end text:name="__RefHeading___conservation_2"/><text:bookmark-end text:name="conservation"/></text:h>
      <text:p text:style-name="Text_20_body">On conserve 31 jours de fichi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4:48</meta:creation-date>
    <dc:creator>Generated</dc:creator>
    <dc:date>2026-08-06T05::04:48</dc:date>
    <dc:language>en-US</dc:language>
    <meta:editing-cycles>1</meta:editing-cycles>
    <meta:editing-duration>PT0S</meta:editing-duration>
    <dc:title>sauvegarde_switch</dc:title>
  </office:meta>
</office:document-meta>
</file>