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recherche_par_mot-clef_1"/><text:bookmark-start text:name="recherche_par_mot-clef"/>Recherche par mot-clef<text:bookmark-end text:name="__RefHeading___recherche_par_mot-clef_1"/><text:bookmark-end text:name="recherche_par_mot-clef"/></text:h>
      <text:p text:style-name="Text_20_body"><text:line-break/>Documentations Publique</text:p>
      <text:p text:style-name="Text_20_body">Pas de pages dans cette catégorie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4::20:39</meta:creation-date>
    <dc:creator>Generated</dc:creator>
    <dc:date>2026-08-06T04::20:39</dc:date>
    <dc:language>en-US</dc:language>
    <meta:editing-cycles>1</meta:editing-cycles>
    <meta:editing-duration>PT0S</meta:editing-duration>
    <dc:title>public:start</dc:title>
  </office:meta>
</office:document-meta>
</file>