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tch_esxi"/><text:bookmark-start text:name="__RefHeading___mise_a_jour_esxi_1"/><text:bookmark-start text:name="mise_a_jour_esxi"/>Mise à jour ESXi<text:bookmark-end text:name="__RefHeading___mise_a_jour_esxi_1"/><text:bookmark-end text:name="mise_a_jour_esxi"/></text:h>
      <text:p text:style-name="Text_20_body">Pour installer une mise à jour, patch, sur ESXi il faut aller sur le site de Broadcom et télécharger le fichier: VMWare-ESXi-version-patch-depot.zip. Il faut l'uploader dans le datastore Stockage/ISO.</text:p>
      <text:p text:style-name="Text_20_body">Ensuite se connecter en putty sur l'ESX que l'on veut mettre à jour. Vérifier les profils disponibles:</text:p>
      <text:p text:style-name="Preformatted_20_Text">esxcli software sources profile list -d /vmfs/volumes/2ad426d3-af73e0aa/ISO/VMware-ESXi-8.0U3h-25067014-depot.zip</text:p>
      <text:p text:style-name="Text_20_body">Ensuite faire un dry run pour tester avec le profil disponible:</text:p>
      <text:p text:style-name="Preformatted_20_Text">esxcli software profile update -p ESXi-8.0U3h-25067014-standard<text:s text:c="2"/>-d /vmfs/volumes/2ad426d3-af73e0aa/ISO/VMware-ESXi-8.0U3h-25067014-depot.zip --dry-run</text:p>
      <text:p text:style-name="Text_20_body">Déplacer les VM et mettre l'ESXi en mode maintenance puis faire l'update:</text:p>
      <text:p text:style-name="Preformatted_20_Text">esxcli software profile update -p ESXi-8.0U3h-25067014-standard<text:s text:c="2"/>-d /vmfs/volumes/2ad426d3-af73e0aa/ISO/VMware-ESXi-8.0U3h-25067014-depot.zip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2:06</meta:creation-date>
    <dc:creator>Generated</dc:creator>
    <dc:date>2026-08-06T05::02:06</dc:date>
    <dc:language>en-US</dc:language>
    <meta:editing-cycles>1</meta:editing-cycles>
    <meta:editing-duration>PT0S</meta:editing-duration>
    <dc:title>patch_esxi</dc:title>
  </office:meta>
</office:document-meta>
</file>