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lo_restoration"/>Palo Alto revenir à une version précedente en CLI</text:p>
      <text:p text:style-name="Preformatted_20_Text">configure<text:line-break/>#Ici il faut faire afficher la liste des versions avec ?<text:line-break/>load config version xxxx<text:line-break/>comm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6:43</meta:creation-date>
    <dc:creator>Generated</dc:creator>
    <dc:date>2026-08-06T05::06:43</dc:date>
    <dc:language>en-US</dc:language>
    <meta:editing-cycles>1</meta:editing-cycles>
    <meta:editing-duration>PT0S</meta:editing-duration>
    <dc:title>palo_restoration</dc:title>
  </office:meta>
</office:document-meta>
</file>