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ware_commutateur_imc"/><text:bookmark-start text:name="__RefHeading___mise_a_jour_des_firmware_des_commutateurs_aruba_par_imc_1"/><text:bookmark-start text:name="mise_a_jour_des_firmware_des_commutateurs_aruba_par_imc"/>Mise à jour des firmware des commutateurs Aruba par IMC<text:bookmark-end text:name="__RefHeading___mise_a_jour_des_firmware_des_commutateurs_aruba_par_imc_1"/><text:bookmark-end text:name="mise_a_jour_des_firmware_des_commutateurs_aruba_par_imc"/></text:h>
      <text:p text:style-name="Text_20_body">Voir :<text:a xlink:type="simple" xlink:href="https://support.hpe.com/hpesc/public/docDisplay?docId=sf000057375en_us&amp;docLocale=en_US" text:style-name="Internet_20_link" text:visited-style-name="Visited_20_Internet_20_Link">https://support.hpe.com/hpesc/public/docDisplay?docId=sf000057375en_us&amp;docLocale=en_US</text:a></text:p>
      <text:p text:style-name="Text_20_body">Resolution
Please use below screenshots/steps to upgrade firmware of Procurve (or any other) switches using IMC.</text:p>
      <text:p text:style-name="Preformatted_20_Text">Login to iMC https://imc.local.enit.fr:8443/, go to Service -&gt; Configuration Center -&gt; Software Library<text:line-break/>Check if required firmware file is available in library. If not, use "Add" button to load firmware file in IMC. If available, select the file and click on "Deploy"<text:line-break/>Click on "Select device", browse using type or IP address. Select appropriate device.<text:line-break/>Device will be visible under the list. Use appropriate one or more device types.<text:line-break/>Click next, it checks and shows if sufficient space is available in memory.<text:line-break/>Under "Set task attributes", give any name or it will take automatic one. Schedule time or select "Immediately".<text:line-break/>Verify summary of the task and click **"Finish"**<text:line-break/>Select task and click "Execute" if required<text:line-break/>Once the task is executed successfully, check firmware on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5:36</meta:creation-date>
    <dc:creator>Generated</dc:creator>
    <dc:date>2026-08-06T05::05:36</dc:date>
    <dc:language>en-US</dc:language>
    <meta:editing-cycles>1</meta:editing-cycles>
    <meta:editing-duration>PT0S</meta:editing-duration>
    <dc:title>firmware_commutateur_imc</dc:title>
  </office:meta>
</office:document-meta>
</file>