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version"/><text:bookmark-start text:name="__RefHeading___conversion_vm_proxmox_vers_vmware_1"/><text:bookmark-start text:name="conversion_vm_proxmox_vers_vmware"/>Conversion VM Proxmox vers VMWare<text:bookmark-end text:name="__RefHeading___conversion_vm_proxmox_vers_vmware_1"/><text:bookmark-end text:name="conversion_vm_proxmox_vers_vmware"/></text:h>
      <text:h text:style-name="Heading_20_2" text:outline-level="2"><text:bookmark-start text:name="__RefHeading___partie_proxmox_2"/><text:bookmark-start text:name="partie_proxmox"/>Partie Proxmox<text:bookmark-end text:name="__RefHeading___partie_proxmox_2"/><text:bookmark-end text:name="partie_proxmox"/></text:h>
      <text:p text:style-name="Text_20_body">Sur Proxmox arrêter la VM. Ensuite se connecter en ssh sur le VIRT qui héberge la VM. Il faut aller au répertoire où se trouve les disques et les convertir en format vmdk (Compter un bon 30 minutes pour 10G de données):</text:p>
      <text:p text:style-name="Preformatted_20_Text">cd<text:s text:c="2"/>/mnt/pve/Stockage/images/112/<text:line-break/>qemu-img convert -f qcow2 /mnt/pve/Stockage/images/112/vm-112-disk-0.qcow2 -O vmdk xmpp.enit.fr.a.vmdk<text:line-break/>qemu-img convert -f qcow2 /mnt/pve/Stockage/images/112/vm-112-disk-1.qcow2 -O vmdk xmpp.enit.fr.b.vmdk</text:p>
      <text:p text:style-name="Text_20_body">Renommer la VM en modifiant l'attribut <text:span text:style-name="Strong_20_Emphasis">name</text:span> du fichier <text:span text:style-name="Strong_20_Emphasis">/etc/pve/nodes/virt01/qemu-server/112.conf</text:span>
et désactiver le start au boot dans Options</text:p>
      <text:h text:style-name="Heading_20_2" text:outline-level="2"><text:bookmark-start text:name="__RefHeading___partie_vmware_3"/><text:bookmark-start text:name="partie_vmware"/>Partie VMWare<text:bookmark-end text:name="__RefHeading___partie_vmware_3"/><text:bookmark-end text:name="partie_vmware"/></text:h>
      <text:p text:style-name="Text_20_body">Créer une VM sans disque dur avec le même nom que la machine Proxmox, même mémoire et même nombre de CPU.</text:p>
      <text:p text:style-name="Text_20_body">Une fois la conversion terminée, copier les disques sur l'ESX sur lequel se trouve la nouvelle VM sans disque et taper la commande:</text:p>
      <text:p text:style-name="Preformatted_20_Text">cd<text:s text:c="2"/>/vmfs/volumes/2ad426d3-af73e0aa/xmpp.enit.fr<text:line-break/>vmkfstools -i xmpp.enit.fr.a.vmdk xmpp.enit.fr.0.vmdk -d thin<text:line-break/>vmkfstools -i xmpp.enit.fr.b.vmdk xmpp.enit.fr.1.vmdk -d thin</text:p>
      <text:p text:style-name="Text_20_body">A partir du Vcenter ajouter les nouveaux disque créés sur la VM.</text:p>
      <text:h text:style-name="Heading_20_2" text:outline-level="2"><text:bookmark-start text:name="__RefHeading___partie_dns_4"/><text:bookmark-start text:name="partie_dns"/>Partie DNS<text:bookmark-end text:name="__RefHeading___partie_dns_4"/><text:bookmark-end text:name="partie_dns"/></text:h>
      <text:p text:style-name="Text_20_body">Modifier la réservation pour correspondre à l'adresse MAC de la VM VmWare.</text:p>
      <text:h text:style-name="Heading_20_2" text:outline-level="2"><text:bookmark-start text:name="__RefHeading___configuration_vm_5"/><text:bookmark-start text:name="configuration_vm"/>Configuration VM<text:bookmark-end text:name="__RefHeading___configuration_vm_5"/><text:bookmark-end text:name="configuration_vm"/></text:h>
      <text:p text:style-name="Text_20_body">Démarrer la VM et se connecter en mode console depuis le Vcenter. Afficher les cartes réseaux:</text:p>
      <text:p text:style-name="Preformatted_20_Text">ls /sys/class/net</text:p>
      <text:p text:style-name="Text_20_body">Modifier le fichier /etc/network/interfaces avec le nom des cette ou ces cartes réseaux et redémarrer les services networking et l'interface</text:p>
      <text:p text:style-name="Preformatted_20_Text">systemctl restart networking.service<text:line-break/>ifup ens192</text:p>
      <text:p text:style-name="Text_20_body">Installer les VMTools sur la VM</text:p>
      <text:p text:style-name="Preformatted_20_Text">apt-get install open-vm-tools</text:p>
      <text:p text:style-name="Text_20_body">Désactiver le service Proxmox qemu-guest-agent</text:p>
      <text:p text:style-name="Preformatted_20_Text">systemctl disable qemu-guest-agent.service</text:p>
      <text:h text:style-name="Heading_20_2" text:outline-level="2"><text:bookmark-start text:name="__RefHeading___menage_6"/><text:bookmark-start text:name="menage"/>Ménage<text:bookmark-end text:name="__RefHeading___menage_6"/><text:bookmark-end text:name="menage"/></text:h>
      <text:p text:style-name="Text_20_body">Sur Proxmox supprimer les disques convertis.
Sur VMware supprimer les mêmes dis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5::02:09</meta:creation-date>
    <dc:creator>Generated</dc:creator>
    <dc:date>2026-08-06T05::02:09</dc:date>
    <dc:language>en-US</dc:language>
    <meta:editing-cycles>1</meta:editing-cycles>
    <meta:editing-duration>PT0S</meta:editing-duration>
    <dc:title>conversion</dc:title>
  </office:meta>
</office:document-meta>
</file>