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ertificat_mycarto"/>Remplacement de certificat du serveur mycarto.local.uttop.fr</text:p>
      <text:p text:style-name="Text_20_body">Certbot est installé en mode standalone pour le renouvellement automqtique des certificats sur le serveur hôte.</text:p>
      <text:p text:style-name="Text_20_body">Lors du renouvellement, il y a un script dans <text:span text:style-name="Strong_20_Emphasis">/etc/letsencrypt/renewal-hooks/post</text:span> qui copie les fichiers et recréé les conteneurs</text:p>
      <text:p text:style-name="Preformatted_20_Text">#!/bin/bash<text:line-break/><text:line-break/>#Copy_fullchain<text:line-break/>cp /etc/letsencrypt/live/mycarto.local.uttop.fr/fullchain.pem /root/my-carto/nginx/ssl/uttop.fr/fullchain.pem<text:line-break/><text:line-break/>#Copy_privkey<text:line-break/>cp /etc/letsencrypt/live/mycarto.local.uttop.fr/privkey.pem /root/my-carto/nginx/ssl/uttop.fr/mycarto.local.uttop.fr.key.pem<text:line-break/><text:line-break/>echo "Fichiers copiés"<text:line-break/><text:line-break/>#Recréation du docker mycarto<text:line-break/>docker compose --env-file /root/my-carto/.env -f /root/my-carto/docker-compose.yml up --force-recreate -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6T05::13:18</meta:creation-date>
    <dc:creator>Generated</dc:creator>
    <dc:date>2026-08-06T05::13:18</dc:date>
    <dc:language>en-US</dc:language>
    <meta:editing-cycles>1</meta:editing-cycles>
    <meta:editing-duration>PT0S</meta:editing-duration>
    <dc:title>certificat_mycarto</dc:title>
  </office:meta>
</office:document-meta>
</file>