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tificat_gtb_niagara"/><text:bookmark-start text:name="__RefHeading___remplacement_du_certificat_gtb_dans_distech_control_niagara_1"/><text:bookmark-start text:name="remplacement_du_certificat_gtb_dans_distech_control_niagara"/>Remplacement du certificat GTB dans Distech Control Niagara<text:bookmark-end text:name="__RefHeading___remplacement_du_certificat_gtb_dans_distech_control_niagara_1"/><text:bookmark-end text:name="remplacement_du_certificat_gtb_dans_distech_control_niagara"/></text:h>
      <text:p text:style-name="Text_20_body">Se connecter à gtb02</text:p>
      <text:p text:style-name="Text_20_body">Ouvrir l'application EC-Net 4 Pro (C:\Niagara\EC-Net4-4.11.0.142\bin\wb_w.exe)</text:p>
      <text:p text:style-name="Preformatted_20_Text">Pour se connecter à Platform utiliser l'administrateur local du serveur (voir Keepass)<text:line-break/>Pour se connecter à Station utiliser les identifiant de GTB (voir Keepass)</text:p>
      <text:p text:style-name="Text_20_body">Il y a 3 endroits différents pour la gestion des certificats</text:p>
      <text:p text:style-name="Preformatted_20_Text">- Mytools/CertificateManagement<text:line-break/>- Platform/CertificateManagement<text:line-break/>- Station(Enit)/Config/Services/PlatformServices/CertManagerServices</text:p>
      <text:p text:style-name="Text_20_body">Dans un des ces trois, dans l'onglet <text:span text:style-name="Strong_20_Emphasis">User Key Store</text:span>, appuyer sur le bouton New et entrer ce qui suit:</text:p>
      <text:p text:style-name="Preformatted_20_Text">Alias: **gtb.local.enit.fr**<text:line-break/>Common Name (CN): **gtb.local.enit.fr**<text:line-break/>Organization(O): **UTTOP**<text:line-break/>Country Code(C): **FR**<text:line-break/>Key Size: **4096 bits**</text:p>
      <text:p text:style-name="Text_20_body">Une fois la clé créée, il faut la sélectionner et appuyer sur <text:span text:style-name="Strong_20_Emphasis">Cert Request</text:span> . Avec cette requête créé le certificat chez Harica.</text:p>
      <text:p text:style-name="Text_20_body">Ensuite il faut créer un fichier PEM avec dans l'ordre les informations suivantes:</text:p>
      <text:p text:style-name="Preformatted_20_Text">La clé privée<text:line-break/>Le certificat<text:line-break/>Le certificat intermédiaire<text:line-break/>Le certificat racine</text:p>
      <text:p text:style-name="Text_20_body">Dans chaque menu de gestion de certificat importer ce certificat avec le bouton <text:span text:style-name="Strong_20_Emphasis">Import</text:span> et vérifier qu'il est bien sélectionner dans les menu suivants:</text:p>
      <text:p text:style-name="Preformatted_20_Text">Station(Enit)/Config/Services/FoxService paramètre FoxCerts<text:line-break/>Station(Enit)/Config/Services/WebService paramètre Main Https C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6:20</meta:creation-date>
    <dc:creator>Generated</dc:creator>
    <dc:date>2026-08-06T05::06:20</dc:date>
    <dc:language>en-US</dc:language>
    <meta:editing-cycles>1</meta:editing-cycles>
    <meta:editing-duration>PT0S</meta:editing-duration>
    <dc:title>certificat_gtb_niagara</dc:title>
  </office:meta>
</office:document-meta>
</file>