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gmentation_taille_base_ldap"/><text:bookmark-start text:name="__RefHeading___augmentation_taille_base_ldap_1"/><text:bookmark-start text:name="augmentation_taille_base_ldap"/>Augmentation taille base LDAP<text:bookmark-end text:name="__RefHeading___augmentation_taille_base_ldap_1"/><text:bookmark-end text:name="augmentation_taille_base_ldap"/></text:h>
      <text:p text:style-name="Text_20_body">Pour voir la taille permise de la base, voir le paramètre olcDbMaxSize (ex: 1073741824 ou 1G)</text:p>
      <text:p text:style-name="Preformatted_20_Text"> ldapsearch -LLL -Y EXTERNAL -H ldapi:/// -b cn=config olcDbMaxSize</text:p>
      <text:p text:style-name="Text_20_body">Pour connaitre la taille utilisée</text:p>
      <text:p text:style-name="Preformatted_20_Text">du -sh /var/lib/ldap</text:p>
      <text:p text:style-name="Text_20_body">Pour modifier la taille (un petit snapshot avant, ça fait pas de mal)</text:p>
      <text:p text:style-name="Preformatted_20_Text">ldapmodify -Y EXTERNAL -H ldapi:/// &lt;&lt;EOF<text:line-break/>dn: olcDatabase={1}mdb,cn=config<text:line-break/>changetype: modify<text:line-break/>replace: olcDbMaxSize<text:line-break/>olcDbMaxSize: 8589934592<text:line-break/>EOF</text:p>
      <text:p text:style-name="Text_20_body">Relancer slapd</text:p>
      <text:p text:style-name="Preformatted_20_Text">systemctl restart slapd</text:p>
      <text:p text:style-name="Text_20_body">Vérifier l'état de la synchro</text:p>
      <text:p text:style-name="Preformatted_20_Text">cd /srv/ldap/<text:line-break/>./status_replication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3:18</meta:creation-date>
    <dc:creator>Generated</dc:creator>
    <dc:date>2026-08-06T05::03:18</dc:date>
    <dc:language>en-US</dc:language>
    <meta:editing-cycles>1</meta:editing-cycles>
    <meta:editing-duration>PT0S</meta:editing-duration>
    <dc:title>augmentation_taille_base_ldap</dc:title>
  </office:meta>
</office:document-meta>
</file>