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ivirus_linux"/><text:bookmark-start text:name="__RefHeading___installation_antivirus_withsecure_sur_serveur_linux_1"/><text:bookmark-start text:name="installation_antivirus_withsecure_sur_serveur_linux"/>Installation antivirus WithSecure sur serveur Linux<text:bookmark-end text:name="__RefHeading___installation_antivirus_withsecure_sur_serveur_linux_1"/><text:bookmark-end text:name="installation_antivirus_withsecure_sur_serveur_linux"/></text:h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p text:style-name="Text_20_body">Se connecter sur la console WithSecure et dans la section Téléchargements, télécharger le fichier .deb. Le copier dans le répertoire /tmp du serveur voulu.</text:p>
      <text:p text:style-name="Text_20_body"><text:span text:style-name="Strong_20_Emphasis">Mettre le serveur dans le groupe Antivirus sur le parefeu</text:span></text:p>
      <text:p text:style-name="Text_20_body">Sur le serveur entrer la commande suivante pour l'installation:</text:p>
      <text:p text:style-name="Preformatted_20_Text">dpkg -i linuxsecurity-installer.deb</text:p>
      <text:p text:style-name="Text_20_body">Et la commande suivante pour l'activation:</text:p>
      <text:p text:style-name="Preformatted_20_Text">/opt/f-secure/linuxsecurity/bin/activate --psb --subscription-key JY7P-Z8AF-VHDZ-NHDB-GNUB --profile-id 232837055 </text:p>
      <text:p text:style-name="Text_20_body">Vérifier que subscription-key et profile-id corresondent bien à ce qui est voulu dans la console WithSecure      </text:p>
      <text:h text:style-name="Heading_20_3" text:outline-level="3"><text:bookmark-start text:name="__RefHeading___desinstallation_debian_3"/><text:bookmark-start text:name="desinstallation_debian"/>Désinstallation Debian<text:bookmark-end text:name="__RefHeading___desinstallation_debian_3"/><text:bookmark-end text:name="desinstallation_debian"/></text:h>
      <text:p text:style-name="Text_20_body">Sur le serveur entrer la commande suivante pour l'installation:</text:p>
      <text:p text:style-name="Preformatted_20_Text">dpkg -r linuxsecurity-installer</text:p>
      <text:p text:style-name="Text_20_body">note:
If the above uninstallation command was not successful and the uninstallation fails, run the following command if Policy Manager Server is not installed on the same machine:</text:p>
      <text:p text:style-name="Preformatted_20_Text">rm -rf /opt/f-secure /etc/opt/f-secure /var/opt/f-secure. </text:p>
      <text:p text:style-name="Text_20_body">
This command removes the remaining files or systemd services if any. Finally, restart the system to make sure that all hanging services and processes are run down.                                                                                            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3:18</meta:creation-date>
    <dc:creator>Generated</dc:creator>
    <dc:date>2026-08-06T05::03:18</dc:date>
    <dc:language>en-US</dc:language>
    <meta:editing-cycles>1</meta:editing-cycles>
    <meta:editing-duration>PT0S</meta:editing-duration>
    <dc:title>antivirus_linux</dc:title>
  </office:meta>
</office:document-meta>
</file>